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enderplein, toepassen van grond of baggerspecie op of in de landbodem, 06-05-2024, DSO nummer 2024050601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Tenderplein, toepassen van grond of baggerspecie op of in de landbodem, 06-05-2024, DSO nummer 2024050601639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56</meta:user-defined>
    <meta:user-defined meta:name="OVERHEIDop.GmbID/DC.identifier">gmb-2024-207056</meta:user-defined>
    <meta:user-defined meta:name="OVERHEIDop.versieInformatie"/>
  </office:meta>
</office:document-meta>
</file>