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uitweg aan Chopinstraat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plaatsing van een uitweg aan de Chopinstraat 23 in Lichtenvoorde.</text:p>
            <text:p text:style-name="common-al">Ingekomen: 29 november 2023</text:p>
            <text:p text:style-name="common-al">Zaaknummer: 8231719</text:p>
            <text:p text:style-name="last-al">Er is nog geen besluit genomen op de aanvraag. Als het besluit wordt genomen dan wordt dit bekendgemaakt. Deze publicatie heeft een informatief karak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231719</meta:user-defined>
    <dc:language>nl</dc:language>
    <meta:user-defined meta:name="OVERHEIDop.locatietype/OVERHEIDop.gebiedsmarkering">Adres</meta:user-defined>
    <meta:user-defined meta:name="DC.title">Aanvraag vergunning voor het verplaatsen van een uitweg aan Chopinstraat 23 te Lichtenvoor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05</meta:user-defined>
    <meta:user-defined meta:name="OVERHEIDop.GmbID/DC.identifier">gmb-2024-20705</meta:user-defined>
    <meta:user-defined meta:name="OVERHEIDop.versieInformatie"/>
  </office:meta>
</office:document-meta>
</file>