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Zoomfestival , diverse concerten i.h.k.v muziekfestival Zoom, gemeente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735 Zoomfestival </text:p>
            <text:p text:style-name="common-al">Activiteit: diverse concerten i.h.k.v muziekfestival Zoom</text:p>
            <text:p text:style-name="common-al">Datum: 5 t/m 8 juni 2024</text:p>
            <text:p text:style-name="common-al">Plaats:  gemeente Rheden</text:p>
            <text:p text:style-name="common-al">Website: www.zoomfestival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04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Zoomfestival , diverse concerten i.h.k.v muziekfestival Zoom, gemeente Rhe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049</meta:user-defined>
    <meta:user-defined meta:name="OVERHEIDop.GmbID/DC.identifier">gmb-2024-207049</meta:user-defined>
    <meta:user-defined meta:name="OVERHEIDop.versieInformatie"/>
  </office:meta>
</office:document-meta>
</file>