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 14, 5554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5-2024 een besluit genomen op de aanvraag voor een omgevingsvergunning met zaaknummer <text:span text:style-name="nadrukvet">2024-480175</text:span>.</text:p>
            <text:p text:style-name="common-al">De zaak betreft locatie Markt 14, 5554CC Valkenswaard en heeft de omschrijving "plaatsen demontabele terras afscheid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8-05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704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4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4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80175</meta:user-defined>
    <meta:user-defined meta:name="DCTERMS.abstract">plaatsen demontabele terras afscheiding, Markt 14</meta:user-defined>
    <dc:language>nl</dc:language>
    <meta:user-defined meta:name="OVERHEIDop.locatietype/OVERHEIDop.gebiedsmarkering">Punt</meta:user-defined>
    <meta:user-defined meta:name="DC.title">Besluit aanvraag omgevingsvergunning Markt 14, 5554CC Valkenswaard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046</meta:user-defined>
    <meta:user-defined meta:name="OVERHEIDop.GmbID/DC.identifier">gmb-2024-207046</meta:user-defined>
    <meta:user-defined meta:name="OVERHEIDop.versieInformatie"/>
  </office:meta>
</office:document-meta>
</file>