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vaststelling van verlenging van het cameratoezicht in de openbare ruimte in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42530</text:span>
          </text:p>
            <text:p text:style-name="al">De burgemeester van de gemeente Amstelveen;</text:p>
            <text:p text:style-name="al">gehoord hebbende de leden van het driehoeksoverleg als bedoeld in artikel 13 Politiewet 2012;</text:p>
            <text:p text:style-name="al">gelet op artikel 151c Gemeentewet en artikel 2:77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text:p>
            <text:p text:style-name="al"/>
            <text:p text:style-name="al">
            <text:span text:style-name="nadrukvet">Verlenging van het cameratoezicht in de openbare ruimte in Amstelveen</text:span>
          </text:p>
            <text:p text:style-name="al"/>
            <text:p text:style-name="al">Overwegende dat de gemeenteraad van Amstelveen op 28 november 2007 overeenkomstig artikel 151c Gemeentewet aan de burgemeester van Amstelveen de bevoegdheid heeft verleend om cameratoezicht in de openbare ruimte toe te passen, als dat naar zijn oordeel noodzakelijk is in het belang van de handhaving van de openbare orde. </text:p>
            <text:p text:style-name="al"/>
            <text:p text:style-name="al">Dat de burgemeester gelet op bovengenoemd artikel en de cameratoezichtverordening 2007:</text:p>
            <text:list text:style-name="id1-3-2-2-1-9">
              <text:list-item text:style-override="id1-3-2-2-1-9-1">
                <text:number>•</text:number>
                <text:p text:style-name="al">op 27 december 2012 heeft besloten tot het plaatsen van camera’s tot en met 1 maart 2016 in het Stadshart, welk besluit nadien is verlengd;</text:p>
              </text:list-item>
              <text:list-item text:style-override="id1-3-2-2-1-9-2">
                <text:number>•</text:number>
                <text:p text:style-name="al">op 27 januari 2016 heeft besloten tot het plaatsen van camera’s tot en met 1 februari 2018 in het gebied Uilenstede, welk besluit nadien is verlengd.</text:p>
              </text:list-item>
            </text:list>
          </text:section>
          <text:section text:name="artikel_id1-3-2-2-2" text:style-name="artikel">
            <text:p text:style-name="artikel_kop_titel"><text:span text:style-name="artikel_kop_label">Artikel</text:span> <text:span text:style-name="artikel_kop_nr">1</text:span> Besluiten</text:p>
            <text:p text:style-name="al">1. De looptijd van het cameraproject Stadshart te verlengen tot en met 1 april 2027.</text:p>
            <text:p text:style-name="al">2. De looptijd van het cameraproject Uilenstede te verlengen tot en met 1 april 2027.</text:p>
            <text:p text:style-name="al">3. Te bepalen dat dit besluit direct in werking treedt en wordt bekendgemaakt in het Gemeenteblad.</text:p>
          </text:section>
          <text:section text:name="artikel_id1-3-2-2-3" text:style-name="artikel">
            <text:p text:style-name="artikel_kop_titel"><text:span text:style-name="artikel_kop_label">Artikel</text:span> <text:span text:style-name="artikel_kop_nr">2</text:span> Motivering</text:p>
            <text:list text:style-name="id1-3-2-2-3-2">
              <text:list-item text:style-override="id1-3-2-2-3-2-1">
                <text:number>•</text:number>
                <text:p text:style-name="al">Dat op basis van recente cijfers en ervaringen van de politie en Handhaving van de gemeente blijkt dat in deze gebieden nog altijd sprake is van overlast;</text:p>
              </text:list-item>
              <text:list-item text:style-override="id1-3-2-2-3-2-2">
                <text:number>•</text:number>
                <text:p text:style-name="al">dat de gemeente in samenwerking met de politie en andere direct betrokken partijen investeert in een verdere en structurele daling van de overlast mede als gevolg van fietsendiefstallen, auto-inbraken, winkeldiefstal en overige overlast gevende gedragingen;</text:p>
              </text:list-item>
              <text:list-item text:style-override="id1-3-2-2-3-2-3">
                <text:number>•</text:number>
                <text:p text:style-name="al">dat het inzetten van cameratoezicht in deze gebieden in aanvulling op de bestaande maatregelen derhalve noodzakelijk blijft ter handhaving van de openbare orde;</text:p>
              </text:list-item>
              <text:list-item text:style-override="id1-3-2-2-3-2-4">
                <text:number>•</text:number>
                <text:p text:style-name="al">dat de burgemeester het belang van een effectieve handhaving van de openbare orde enerzijds en de daarmee gepaard gaande mogelijke inperking van het recht op privacy anderzijds tegen elkaar heeft afgewogen;</text:p>
              </text:list-item>
              <text:list-item text:style-override="id1-3-2-2-3-2-5">
                <text:number>•</text:number>
                <text:p text:style-name="al">dat in die afweging aan het algemene belang om de verstoring van de openbare orde te herstellen meer gewicht moet worden toegekend dan aan het belang om geen inmenging te dulden in de privacy;</text:p>
              </text:list-item>
              <text:list-item text:style-override="id1-3-2-2-3-2-6">
                <text:number>•</text:number>
                <text:p text:style-name="al">dat de burgemeester de (verstoringen van de) openbare orde in deze gebieden permanent volgt;</text:p>
              </text:list-item>
              <text:list-item text:style-override="id1-3-2-2-3-2-7">
                <text:number>•</text:number>
                <text:p text:style-name="al">dat het besluit tot cameratoezicht zal worden ingetrokken indien cameratoezicht niet meer noodzakelijk is voor de handhaving van de openbare orde;</text:p>
              </text:list-item>
            </text:list>
            <text:p text:style-name="al"/>
          </text:section>
        </text:section>
        <text:section text:name="regeling-sluiting_id1-3-2-3" text:style-name="regeling-sluiting">
          <text:section text:name="ondertekening_id1-3-2-3-1">
            <text:p><text:span text:style-name="functie">Amstelveen, 29 april 2024.</text:span></text:p>
            <text:p><text:span text:style-name="functie">De burgemeester van de gemeente Amstelveen,</text:span></text:p>
            <text:p><text:span text:style-name="functie">Tjapko Poppens</text:span></text:p>
          </text:section>
        </text:section>
        <text:section text:name="bijlage_id1-3-2-4" text:style-name="bijlage">
          <text:p text:style-name="bijlage_top"/>
          <text:p text:style-name="hoofdstuk_kop">
            <text:span text:style-name="nadrukvet"/>Bezwaar</text:p>
          <text:p text:style-name="al">Bent u het niet eens met mijn besluit? Dan kunt u een gemotiveerd bezwaarschrift sturen naar:</text:p>
          <text:p text:style-name="al">De burgemeester van Amstelveen, Postbus 4, 1180 BA Amstelveen, t.a.v. Juridische Zaken.</text:p>
          <text:p text:style-name="al"/>
          <text:p text:style-name="al">U moet het bezwaarschrift hebben ingediend binnen zes weken na de dag waarop dit besluit is verstuurd.</text:p>
          <text:p text:style-name="al">Vergeet u niet het bezwaarschrift te ondertekenen en een kopie van het besluit mee te sturen?</text:p>
          <text:p text:style-name="al"/>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eens bent met mijn besluit;</text:p>
          <text:p text:style-name="al">• uw handtekening;</text:p>
          <text:p text:style-name="al">• zo mogelijk uw e-mailadres;</text:p>
          <text:p text:style-name="al">• het telefoonnummer waarop u overdag te bereiken bent.</text:p>
          <text:p text:style-name="al"/>
          <text:p text:style-name="al">Wilt u liever digitaal bezwaar maken? Dan kan dit via www.amstelveen.nl/bezwaarschrift. Hiervoor moet u wel over een elektronische handtekening (DigiD) beschikken.</text:p>
          <text:p text:style-name="al"/>
          <text:p text:style-name="al">Kijk voor meer informatie op www.amstelveen.nl, de folder "Bezwaarschrift indienen?". De folder is ook verkrijgbaar in de publiekshal van het raad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13 van de Invoerings- en aanpassingswet Politiewet 2012]|[1.0:c:BWBR0031794&amp;artikel=13&amp;g=2020-01-01</meta:user-defined>
    <meta:user-defined meta:name="DC.source">artikel 151c van de Gemeentewet]|[1.0:c:BWBR0005416&amp;artikel=151c&amp;g=2024-01-31</meta:user-defined>
    <meta:user-defined meta:name="DC.source">Algemene Plaatselijke Verordening van de gemeente Amstelveen]|[https://lokaleregelgeving.overheid.nl/CVDR416039</meta:user-defined>
    <meta:user-defined meta:name="OVERHEIDop.referentienummer">Z25-042530</meta:user-defined>
    <meta:user-defined meta:name="DCTERMS.alternative">verlenging van het cameratoezicht in de openbare ruimte in Amstelveen</meta:user-defined>
    <dc:language>nl</dc:language>
    <meta:user-defined meta:name="OVERHEIDop.locatietype/OVERHEIDop.gebiedsmarkering">Gemeente</meta:user-defined>
    <meta:user-defined meta:name="DC.title">Besluit van de burgemeester van de gemeente Amstelveen tot vaststelling van verlenging van het cameratoezicht in de openbare ruimte in Amstelveen</meta:user-defined>
    <meta:user-defined meta:name="DCTERMS.W3CDTF/DCTERMS.available">2024-05-07</meta:user-defined>
    <meta:user-defined meta:name="DCTERMS.W3CDTF/OVERHEIDop.jaargang">2024</meta:user-defined>
    <meta:user-defined meta:name="OVERHEIDop.publicationIssue">207040</meta:user-defined>
    <meta:user-defined meta:name="OVERHEIDop.betreftRegeling">CVDR719671_1</meta:user-defined>
    <meta:user-defined meta:name="xs:date/OVERHEIDop.startdatum">2024-05-07</meta:user-defined>
    <meta:user-defined meta:name="OVERHEIDop.GmbID/DC.identifier">gmb-2024-207040</meta:user-defined>
    <meta:user-defined meta:name="OVERHEIDop.versieInformatie"/>
  </office:meta>
</office:document-meta>
</file>