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intern verbouwen &amp; verduurzamen van de vrijstaande dienstwoning behorende bij het complex voor Mijnbouwkunde, Prof. Schermerhornstraat 7 2628P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Schermerhornstraat 7 2628PZ Delft |het intern verbouwen &amp; verduurzamen van de vrijstaande dienstwoning behorende bij het complex voor Mijnbouwkunde, 22-12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70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1070</meta:user-defined>
    <meta:user-defined meta:name="DCTERMS.abstract">Vakwerkhuis mini</meta:user-defined>
    <dc:language>nl</dc:language>
    <meta:user-defined meta:name="OVERHEIDop.locatietype/OVERHEIDop.gebiedsmarkering">Punt</meta:user-defined>
    <meta:user-defined meta:name="DC.title">Melding sloop, het intern verbouwen &amp; verduurzamen van de vrijstaande dienstwoning behorende bij het complex voor Mijnbouwkunde, Prof. Schermerhornstraat 7 2628PZ Delf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04</meta:user-defined>
    <meta:user-defined meta:name="OVERHEIDop.GmbID/DC.identifier">gmb-2024-20704</meta:user-defined>
    <meta:user-defined meta:name="OVERHEIDop.versieInformatie"/>
  </office:meta>
</office:document-meta>
</file>