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rondleiding bouw gemeentehuis ihkv Dag van de Bouw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0720 gemeente Rheden </text:p>
            <text:p text:style-name="common-al">Activiteit: rondleiding bouw gemeentehuis ihkv Dag van de Bouw</text:p>
            <text:p text:style-name="common-al">Datum: zaterdag 8 juni 2024 van 10:00 uur -14:00 uur</text:p>
            <text:p text:style-name="common-al">Plaats:  De Steeg, Hoofdstraat</text:p>
            <text:p text:style-name="common-al">Website: www.rhed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703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3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3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gemeente Rheden, rondleiding bouw gemeentehuis ihkv Dag van de Bouw, De Stee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037</meta:user-defined>
    <meta:user-defined meta:name="OVERHEIDop.GmbID/DC.identifier">gmb-2024-207037</meta:user-defined>
    <meta:user-defined meta:name="OVERHEIDop.versieInformatie"/>
  </office:meta>
</office:document-meta>
</file>