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aanvragen voor 9 panden, Bronkhorststraat 33, 33A 2316SX Leiden, Bronkhorststraat 37, 37A 2316SX Leiden, Hansenstraat 70, 70A en 70B 2316BM Leiden, Joubertstraat 12 2312ZM Leiden, Maredijk 25B, 25C 2316VR Leiden, Maredijk 92A 2316VP Leiden, Paul Krugerstraat 19, 19A 2312ZB Leiden, Prins Hendrikstraat 17, 17A 2316CL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0018</text:p>
            <text:p text:style-name="common-al">
            <text:span text:style-name="nadrukvet">Ingekomen:</text:span> 07-05-2024</text:p>
            <text:p text:style-name="common-al">
            <text:span text:style-name="nadrukvet">Locatie:</text:span> Bronkhorststraat 33 2316SX Leiden, Bronkhorststraat 33A 2316SX Leiden, Bronkhorststraat 37 2316SX Leiden, Bronkhorststraat 37A 2316SX Leiden, Hansenstraat 70 2316BM Leiden, Hansenstraat 70A 2316BM Leiden, Hansenstraat 70B 2316BM Leiden, Joubertstraat 12 2312ZM Leiden, Maredijk 25B 2316VR Leiden, Maredijk 25C 2316VR Leiden, Maredijk 92A 2316VP Leiden, Paul Krugerstraat 19 2312ZB Leiden, PAUL KRUGERSTRAAT 19A 2312ZB Leiden, Prins Hendrikstraat 17 2316CL Leiden, Prins Hendrikstraat 17A 2316CL Leiden</text:p>
            <text:p text:style-name="common-al">
            <text:span text:style-name="nadrukvet">Projectomschrijving:</text:span> verhuurvergunning aanvragen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01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0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018</meta:user-defined>
    <meta:user-defined meta:name="DCTERMS.abstract">verhuurvergunning aanvragen voor 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aanvragen voor 9 panden, Bronkhorststraat 33, 33A 2316SX Leiden, Bronkhorststraat 37, 37A 2316SX Leiden, Hansenstraat 70, 70A en 70B 2316BM Leiden, Joubertstraat 12 2312ZM Leiden, Maredijk 25B, 25C 2316VR Leiden, Maredijk 92A 2316VP Leiden, Paul Krugerstraat 19, 19A 2312ZB Leiden, Prins Hendrikstraat 17, 17A 2316CL Leiden</meta:user-defined>
    <meta:user-defined meta:name="DCTERMS.W3CDTF/DCTERMS.available">2024-05-16</meta:user-defined>
    <meta:user-defined meta:name="OVERHEIDop.externeBijlage">LEIDEN_202405_GFO_ZAKEN_809462_aanvraag verhuur...|exb-2024-18914</meta:user-defined>
    <meta:user-defined meta:name="DCTERMS.W3CDTF/OVERHEIDop.jaargang">2024</meta:user-defined>
    <meta:user-defined meta:name="OVERHEIDop.publicationIssue">207033</meta:user-defined>
    <meta:user-defined meta:name="OVERHEIDop.GmbID/DC.identifier">gmb-2024-207033</meta:user-defined>
    <meta:user-defined meta:name="OVERHEIDop.versieInformatie"/>
  </office:meta>
</office:document-meta>
</file>