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gevel en het vergroten van de woning op de locatie Haltestraat 75 te Zandvoort, ingekomen 29 april 2024, zaaknummer ODIJ-Z-24-14064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wijzigen van de gevel en het vergroten van de woning op de locatie Haltestraat 75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4 juni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07032</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032</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032</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wijzigen van de gevel en het vergroten van de woning op de locatie Haltestraat 75 te Zandvoort, ingekomen 29 april 2024, zaaknummer ODIJ-Z-24-140643</meta:user-defined>
    <meta:user-defined meta:name="DCTERMS.W3CDTF/DCTERMS.available">2024-05-10</meta:user-defined>
    <meta:user-defined meta:name="DCTERMS.W3CDTF/OVERHEIDop.jaargang">2024</meta:user-defined>
    <meta:user-defined meta:name="OVERHEIDop.publicationIssue">207032</meta:user-defined>
    <meta:user-defined meta:name="OVERHEIDop.GmbID/DC.identifier">gmb-2024-207032</meta:user-defined>
    <meta:user-defined meta:name="OVERHEIDop.versieInformatie"/>
  </office:meta>
</office:document-meta>
</file>