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Paaspop Purmerend 31 maart 2024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4 heeft de gemeente een aanvraag ontvangen voor een aanvraag beschikking behandelen APV en Bijzondere wetten op locatie Koemarkt te Purmerend. De aanvraag is geregistreerd onder zaaknummer Z2024-00000091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91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vergunning voor het organiseren van Paaspop Purmerend 31 maart 2024, Koemarkt te Purmere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03</meta:user-defined>
    <meta:user-defined meta:name="OVERHEIDop.GmbID/DC.identifier">gmb-2024-20703</meta:user-defined>
    <meta:user-defined meta:name="OVERHEIDop.versieInformatie"/>
  </office:meta>
</office:document-meta>
</file>