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verbouwen van de woning aan Burgemeester Schoolmeestersstraat 5 te Rooster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Verleende omgevingsvergunning / Burgemeester Schoolmeestersstraat 5, 6116 BX te Roosteren / Echt-Susteren / verzonden 26 april 2024 / het verbouwen van de woning.</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9 mei 2024</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07024</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024</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024</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bouwen van de woning aan Burgemeester Schoolmeestersstraat 5 te Roosteren</meta:user-defined>
    <meta:user-defined meta:name="DCTERMS.W3CDTF/DCTERMS.available">2024-05-10</meta:user-defined>
    <meta:user-defined meta:name="DCTERMS.W3CDTF/OVERHEIDop.jaargang">2024</meta:user-defined>
    <meta:user-defined meta:name="OVERHEIDop.publicationIssue">207024</meta:user-defined>
    <meta:user-defined meta:name="OVERHEIDop.GmbID/DC.identifier">gmb-2024-207024</meta:user-defined>
    <meta:user-defined meta:name="OVERHEIDop.versieInformatie"/>
  </office:meta>
</office:document-meta>
</file>