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een kampeerontheffing voor het 32e internationale Kadett C Kampeerweekend d.d. 06-06-2024  t/m 09-06-2024 op het evenemententerrein aan de Wezerweg in Well 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L. maakt het volgende bekend:</text:p>
            <text:p text:style-name="common-al">· Onderwerp: Kampeerontheffing voor het 32e internationale Opel Kadett C Club Nederland d.d. 06-06-2024 t/m 09-06-2024</text:p>
            <text:p text:style-name="common-al">· Besluitdatum: 7 mei 2024</text:p>
            <text:p text:style-name="common-al">· Locatie: Wezerweg 10, 5855EN Well L</text:p>
            <text:p text:style-name="common-al">· Zaaknummer: Z2024-00000124</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19 juni 2024,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 </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 </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0702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2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2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124</meta:user-defined>
    <meta:user-defined meta:name="DCTERMS.abstract">Betreft: Kampeerontheffing (Fysieke Leefomgeving) verleend voor 32e Internationale Opel Kadett C Kampeerweekend d.d. 06-06-2024 t/m 09-06-2024</meta:user-defined>
    <dc:language>nl</dc:language>
    <meta:user-defined meta:name="OVERHEIDop.locatietype/OVERHEIDop.gebiedsmarkering">Punt</meta:user-defined>
    <meta:user-defined meta:name="DC.title">Besluit op aanvraag voor een kampeerontheffing voor het 32e internationale Kadett C Kampeerweekend d.d. 06-06-2024  t/m 09-06-2024 op het evenemententerrein aan de Wezerweg in Well L.</meta:user-defined>
    <meta:user-defined meta:name="DCTERMS.W3CDTF/DCTERMS.available">2024-05-13</meta:user-defined>
    <meta:user-defined meta:name="DCTERMS.W3CDTF/OVERHEIDop.jaargang">2024</meta:user-defined>
    <meta:user-defined meta:name="OVERHEIDop.publicationIssue">207021</meta:user-defined>
    <meta:user-defined meta:name="OVERHEIDop.GmbID/DC.identifier">gmb-2024-207021</meta:user-defined>
    <meta:user-defined meta:name="OVERHEIDop.versieInformatie"/>
  </office:meta>
</office:document-meta>
</file>