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agweg 16, 2157 LH, graven in bodem met een kwaliteit boven de interventiewaarde bodemkwaliteit, 06-05-2024, DSO 2024050601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01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Abbenes, Kaagweg 16, 2157 LH, graven in bodem met een kwaliteit boven de interventiewaarde bodemkwaliteit, 06-05-2024, DSO 2024050601563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17</meta:user-defined>
    <meta:user-defined meta:name="OVERHEIDop.GmbID/DC.identifier">gmb-2024-207017</meta:user-defined>
    <meta:user-defined meta:name="OVERHEIDop.versieInformatie"/>
  </office:meta>
</office:document-meta>
</file>