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 sportveld aan Pepinusbrug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epinusbrug 2, 6102 RJ te Echt / Echt-Susteren / verzonden 27 april 2024 / het realiseren van een nieuw sportv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01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nieuw sportveld aan Pepinusbrug 2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15</meta:user-defined>
    <meta:user-defined meta:name="OVERHEIDop.GmbID/DC.identifier">gmb-2024-207015</meta:user-defined>
    <meta:user-defined meta:name="OVERHEIDop.versieInformatie"/>
  </office:meta>
</office:document-meta>
</file>