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6761 </text:p>
            <text:p text:style-name="common-al">Activiteit: buurtfeest</text:p>
            <text:p text:style-name="common-al">Datum: 25 mei van 12:00 uur tot 19:00 uur</text:p>
            <text:p text:style-name="common-al">Plaats:  Rheden, Wethouder Winterinkstraat tussen huisnummers 30 en 48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0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buurtfeest, Rhe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008</meta:user-defined>
    <meta:user-defined meta:name="OVERHEIDop.GmbID/DC.identifier">gmb-2024-207008</meta:user-defined>
    <meta:user-defined meta:name="OVERHEIDop.versieInformatie"/>
  </office:meta>
</office:document-meta>
</file>