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ealiseren contructieve uitbreiding voor het vergroten van het zitgebied op 2e verdieping in lounge 2, 06-05-2024, DSO 2024050601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realiseren contructieve uitbreiding voor het vergroten van het zitgebied op 2e verdieping in lounge 2, 06-05-2024, DSO 2024050601459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04</meta:user-defined>
    <meta:user-defined meta:name="OVERHEIDop.GmbID/DC.identifier">gmb-2024-207004</meta:user-defined>
    <meta:user-defined meta:name="OVERHEIDop.versieInformatie"/>
  </office:meta>
</office:document-meta>
</file>