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n Jupiterstraat 1a te De Krim</text:p>
      <text:section text:name="zakelijke-mededeling_id1-3-2" text:style-name="zakelijke-mededeling">
        <text:section text:name="zakelijke-mededeling-tekst_id1-3-2-1" text:style-name="zakelijke-mededeling-tekst">
          <text:section text:name="tekst_id1-3-2-1-1" text:style-name="tekst">
            <text:p text:style-name="common-al">Een besluit tot vaststelling hogere waarden op basis van de Wet geluidhinder is nodig in het kader van de realisatie appartement op de locatie Jupiterstraat 1a (oostelijk gelegen appartement) te De Krim.</text:p>
            <text:p text:style-name="common-al">De hogere waarden houden verband met de geluidsbelasting door het wegverkeer op de Beukenlaan, die voor het te realiseren appartement hoger ligt dan de voorkeursgrenswaarde van 48 dB.</text:p>
            <text:p text:style-name="common-al">Het besluit voor deze hogere waarden ligt vanaf 16 mei 2024 ter inzage bij ons klantcontactcentrum in Hardenberg. Ook is het besluit digitaal te bekijken bij de bekendmaking in het Gemeenteblad. </text:p>
            <text:p text:style-name="last-al">Vanaf 17 mei 2024 kunnen belanghebbenden gedurende 6 weken schriftelijk beroep indienen bij de Afdeling bestuursrechtspraak van de Raad van State, Postbus 20019, 2500 EA Den Haag.</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5 me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700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0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0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luit hogere waarden Jupiterstraat 1a te De Krim</meta:user-defined>
    <meta:user-defined meta:name="OVERHEIDop.datumEindeReactietermijn">2024-06-27</meta:user-defined>
    <meta:user-defined meta:name="OVERHEIDop.TilID/OVERHEIDop.terinzageleggingOP">til-2024-13885</meta:user-defined>
    <meta:user-defined meta:name="DCTERMS.W3CDTF/DCTERMS.available">2024-05-15</meta:user-defined>
    <meta:user-defined meta:name="DCTERMS.W3CDTF/OVERHEIDop.jaargang">2024</meta:user-defined>
    <meta:user-defined meta:name="OVERHEIDop.publicationIssue">207001</meta:user-defined>
    <meta:user-defined meta:name="OVERHEIDop.GmbID/DC.identifier">gmb-2024-207001</meta:user-defined>
    <meta:user-defined meta:name="OVERHEIDop.versieInformatie"/>
  </office:meta>
</office:document-meta>
</file>