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en het plaatsen van een dakkapel aan de voorzijde van de woning aan Vincent van Goghlaan 4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incent van Goghlaan 40: he verhogen van de nok en het plaatsen van een dakkapel aan de voorzijde van de woning (datum ontvangst: 14 december 202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en het plaatsen van een dakkapel aan de voorzijde van de woning aan Vincent van Goghlaan 40 te Krimpen aan den IJss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70</meta:user-defined>
    <meta:user-defined meta:name="OVERHEIDop.GmbID/DC.identifier">gmb-2024-2070</meta:user-defined>
    <meta:user-defined meta:name="OVERHEIDop.versieInformatie"/>
  </office:meta>
</office:document-meta>
</file>