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Dorpsrun 2024' op 6 september 2024 Dorpsstraat 102D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een vergunning heeft verleend voor:</text:p>
            <text:p text:style-name="common-al">het organiseren van een evenement 'Dorpsrun 2024' op 6 september 2024 op de locatie Dorpsstraat 102D, 4451AC Heinkenszand.</text:p>
            <text:p text:style-name="common-al">
            <text:span text:style-name="nadrukvet">Verzenddatum:</text:span> 30 april 2024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699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9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239</meta:user-defined>
    <dc:language>nl</dc:language>
    <meta:user-defined meta:name="OVERHEIDop.locatietype/OVERHEIDop.gebiedsmarkering">Punt</meta:user-defined>
    <meta:user-defined meta:name="DC.title">het organiseren van een evenement 'Dorpsrun 2024' op 6 september 2024 Dorpsstraat 102D, 4451AC Heinkenszand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999</meta:user-defined>
    <meta:user-defined meta:name="OVERHEIDop.GmbID/DC.identifier">gmb-2024-206999</meta:user-defined>
    <meta:user-defined meta:name="OVERHEIDop.versieInformatie"/>
  </office:meta>
</office:document-meta>
</file>