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-1-1">
      <style:table-column-properties/>
    </style:style>
    <style:style style:family="table-column" style:parent-style-name="colspec" style:name="id1-3-2-1-1-4-1-1-1-2">
      <style:table-column-properties/>
    </style:style>
  </office:automatic-styles>
  <office:body>
    <office:text>
      <text:p text:style-name="new_page_staatscourant"/>
      <text:p text:style-name="single-kop-titel">Bekendmaking aangepaste bedragen leerlingenvervoer schooljaar 2024-202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eemskerk maken de normbedragen voor het leerlingenvervoer voor het schooljaar 2024-2025 bekend. </text:p>
            <text:p text:style-name="al">Het drempelbedrag voor inkomen is vastgesteld op € 29.700,-. </text:p>
            <text:p text:style-name="al">De vastgestelde eigen bijdragen voor het schooljaar 2024/2025 zijn als volgt:</text:p>
            <text:p text:style-name="al">
            <text:note text:id="noot_id1-3-2-1-1-4-1" text:note-class="footnote"><text:note-citation text:label="*">*</text:note-citation><text:note-body><text:section text:name="table_id1-3-2-1-1-4-1-1" text:style-name="table"><text:p text:style-name="table_top"/>
                <table:table table:style-name="tgroup">
                  <table:table-column table:style-name="id1-3-2-1-1-4-1-1-1-1"/>
                  <table:table-column table:style-name="id1-3-2-1-1-4-1-1-1-2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Inkomen in euro’s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Eigen bijdragen in euro’s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0 – 39.500</text:p>
                      </table:table-cell>
                      <table:table-cell table:style-name="entry" table:number-rows-spanned="1" table:number-columns-spanned="1">
                        <text:p text:style-name="table_al">Nihil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9.500 – 46.500</text:p>
                      </table:table-cell>
                      <table:table-cell table:style-name="entry" table:number-rows-spanned="1" table:number-columns-spanned="1">
                        <text:p text:style-name="table_al">18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6.500 – 54.000</text:p>
                      </table:table-cell>
                      <table:table-cell table:style-name="entry" table:number-rows-spanned="1" table:number-columns-spanned="1">
                        <text:p text:style-name="table_al">8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4.000 – 60.500</text:p>
                      </table:table-cell>
                      <table:table-cell table:style-name="entry" table:number-rows-spanned="1" table:number-columns-spanned="1">
                        <text:p text:style-name="table_al">1.5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0.500 – 69.500</text:p>
                      </table:table-cell>
                      <table:table-cell table:style-name="entry" table:number-rows-spanned="1" table:number-columns-spanned="1">
                        <text:p text:style-name="table_al">2.21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9.500 – 76.000</text:p>
                      </table:table-cell>
                      <table:table-cell table:style-name="entry" table:number-rows-spanned="1" table:number-columns-spanned="1">
                        <text:p text:style-name="table_al">2.9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6.000 en hoger</text:p>
                      </table:table-cell>
                      <table:table-cell table:style-name="entry" table:number-rows-spanned="1" table:number-columns-spanned="1">
                        <text:p text:style-name="table_al">Voor elke extra € 5.000 inkomen: € 710 extra eigen bijdrage</text:p>
                      </table:table-cell>
                    </table:table-row>
                  
                </table:table>
              <text:p text:style-name="table_bottom"/></text:section></text:note-body></text:note>
          </text:p>
            <text:p text:style-name="al"/>
            <text:p text:style-name="al">De kilometervergoeding wordt € 0,23 per kilometer voor de auto, waarbij de heen- en terugreis worden vergoed. De kilometervergoeding voor het gebruik van een fiets wordt € 0,11.</text:p>
            <text:p text:style-name="al">De kosten voor het openbaar vervoer bedragen in 2024 voor een regionaal sterrenabonnement voor één zone:</text:p>
            <text:p text:style-name="al">• € 60,20 per maand (volle prijs) of</text:p>
            <text:p text:style-name="al">• € 39,20 per maand (voor scholieren).</text:p>
            <text:p text:style-name="al">De aangepaste bedragen treden in werking op 1 augustus 2024.</text:p>
            <text:p text:style-name="al">Nadere inlichtingen: team Strategie en Beleid, telefoonnummer 14 0251 of via deze website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99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99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Onderwijs en wetenschap | Organisatie en beleid</meta:user-defined>
    <meta:user-defined meta:name="DC.source">N.v.t.</meta:user-defined>
    <meta:user-defined meta:name="OVERHEIDop.referentienummer">Z/2024/445839</meta:user-defined>
    <dc:language>nl</dc:language>
    <meta:user-defined meta:name="OVERHEIDop.locatietype/OVERHEIDop.gebiedsmarkering">Gemeente</meta:user-defined>
    <meta:user-defined meta:name="DC.title">Bekendmaking aangepaste bedragen leerlingenvervoer schooljaar 2024-2025, te Heemskerk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994</meta:user-defined>
    <meta:user-defined meta:name="OVERHEIDop.GmbID/DC.identifier">gmb-2024-206994</meta:user-defined>
    <meta:user-defined meta:name="OVERHEIDop.versieInformatie"/>
  </office:meta>
</office:document-meta>
</file>