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663, 2153 KH, graven in bodem met kwaliteit boven de interventiewaarde bodemkwaliteit, 06-05-2024, DSO nummner 2024050601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Rijnlanderweg 1663, 2153 KH, graven in bodem met kwaliteit boven de interventiewaarde bodemkwaliteit, 06-05-2024, DSO nummner 2024050601051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89</meta:user-defined>
    <meta:user-defined meta:name="OVERHEIDop.GmbID/DC.identifier">gmb-2024-206989</meta:user-defined>
    <meta:user-defined meta:name="OVERHEIDop.versieInformatie"/>
  </office:meta>
</office:document-meta>
</file>