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aan Wolfsber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Wolfsberg, 6101 – te Echt / Echt-Susteren / ingekomen 1 mei 2024 / het graven in de 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98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bodem aan Wolfsberg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84</meta:user-defined>
    <meta:user-defined meta:name="OVERHEIDop.GmbID/DC.identifier">gmb-2024-206984</meta:user-defined>
    <meta:user-defined meta:name="OVERHEIDop.versieInformatie"/>
  </office:meta>
</office:document-meta>
</file>