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Bedriegertjeslopers, plaatsen borden voor de Bedriegertjesloop, Velp, Rheden 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6349 De Bedriegertjeslopers </text:p>
            <text:p text:style-name="common-al">Activiteit: plaatsen borden voor de Bedriegertjesloop</text:p>
            <text:p text:style-name="common-al">Datum: van 22 mei 2024 tot en met 5 juni 2024</text:p>
            <text:p text:style-name="common-al">Plaats:  Velp, Rheden en De Steeg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98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De Bedriegertjeslopers, plaatsen borden voor de Bedriegertjesloop, Velp, Rheden en De Stee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982</meta:user-defined>
    <meta:user-defined meta:name="OVERHEIDop.GmbID/DC.identifier">gmb-2024-206982</meta:user-defined>
    <meta:user-defined meta:name="OVERHEIDop.versieInformatie"/>
  </office:meta>
</office:document-meta>
</file>