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met betrekking tot herinrichting van de Wolfsberg aan Wolfsber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 behandelen / Wolfsberg, 6101 – te Echt / Echt-Susteren / i.ngekomen 29 april 2024 / het toepassen van grond met betrekking tot herinrichting Wolfsber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697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7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7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toepassen van grond met betrekking tot herinrichting van de Wolfsberg aan Wolfsberg te Ech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976</meta:user-defined>
    <meta:user-defined meta:name="OVERHEIDop.GmbID/DC.identifier">gmb-2024-206976</meta:user-defined>
    <meta:user-defined meta:name="OVERHEIDop.versieInformatie"/>
  </office:meta>
</office:document-meta>
</file>