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Watergang 27, 2064 SR, veranderen van de uitrit naar de andere zijd van het perceel, 06-05-2024, DSO nummer 20240506008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6975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97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97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Spaarndam, Watergang 27, 2064 SR, veranderen van de uitrit naar de andere zijd van het perceel, 06-05-2024, DSO nummer 2024050600883.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975</meta:user-defined>
    <meta:user-defined meta:name="OVERHEIDop.GmbID/DC.identifier">gmb-2024-206975</meta:user-defined>
    <meta:user-defined meta:name="OVERHEIDop.versieInformatie"/>
  </office:meta>
</office:document-meta>
</file>