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kabels en leidingen, ter hoogte van Molenpoortstraat 35, 7041B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leggen van kabels en leidingen op locatie ter hoogte van Molenpoortstraat 35, 7041BE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Kabels en leidingen aanleggen</text:p>
              </text:list-item>
            </text:list>
            <text:p text:style-name="common-al">De aanvraag is geregistreerd onder zaaknummer Z2024-0000071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 me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697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7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7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3</meta:user-defined>
    <meta:user-defined meta:name="DCTERMS.abstract">Betreft: aanvraag op locatie Molenpoortstraat 35, 7041BE 's-Heer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kabels en leidingen, ter hoogte van Molenpoortstraat 35, 7041BE 's-Heerenber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972</meta:user-defined>
    <meta:user-defined meta:name="OVERHEIDop.GmbID/DC.identifier">gmb-2024-206972</meta:user-defined>
    <meta:user-defined meta:name="OVERHEIDop.versieInformatie"/>
  </office:meta>
</office:document-meta>
</file>