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cootersafe op de locatie Debora Bakelaan 326, Heemskerk    , ingekomen 6 mei 2024, zaaknummer ODIJ-Z-24-1409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scootersafe op de locatie Debora Bakelaan 326, Heemskerk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697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7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7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scootersafe op de locatie Debora Bakelaan 326, Heemskerk    , ingekomen 6 mei 2024, zaaknummer ODIJ-Z-24-140977</meta:user-defined>
    <meta:user-defined meta:name="DCTERMS.W3CDTF/DCTERMS.available">2024-05-10</meta:user-defined>
    <meta:user-defined meta:name="DCTERMS.W3CDTF/OVERHEIDop.jaargang">2024</meta:user-defined>
    <meta:user-defined meta:name="OVERHEIDop.publicationIssue">206971</meta:user-defined>
    <meta:user-defined meta:name="OVERHEIDop.GmbID/DC.identifier">gmb-2024-206971</meta:user-defined>
    <meta:user-defined meta:name="OVERHEIDop.versieInformatie"/>
  </office:meta>
</office:document-meta>
</file>