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81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Lange Scheistraat 5 2312CR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9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881</meta:user-defined>
    <meta:user-defined meta:name="DCTERMS.abstract">High Society, Lange Scheistraat 5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0697</meta:user-defined>
    <meta:user-defined meta:name="OVERHEIDop.GmbID/DC.identifier">gmb-2024-20697</meta:user-defined>
    <meta:user-defined meta:name="OVERHEIDop.versieInformatie"/>
  </office:meta>
</office:document-meta>
</file>