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eoordelen van het brandveilig gebruiken van een gebouw aan Aasterbergerweg 1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formatieplicht behandelen / Aasterbergerweg 10, 6101 AD Echt / Echt-Susteren / ingekomen 26 april 2024 / het beoordelen van het brandveilig gebruiken van een gebouw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696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6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6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eoordelen van het brandveilig gebruiken van een gebouw aan Aasterbergerweg 10 te Ech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968</meta:user-defined>
    <meta:user-defined meta:name="OVERHEIDop.GmbID/DC.identifier">gmb-2024-206968</meta:user-defined>
    <meta:user-defined meta:name="OVERHEIDop.versieInformatie"/>
  </office:meta>
</office:document-meta>
</file>