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Vacant verklaring van 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onderstaande graven vacant zijn verklaard, waardoor de rechten op deze graven per <text:span text:style-name="nadrukondlijn">1 januari 2024</text:span> zijn vervallen aan de gemeente Alkmaar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Gemeentelijke begraafplaats, Westerweg 250 te Alkmaar</text:p>
                    <text:p text:style-name="table_al">
                      <text:span text:style-name="nadrukvet">Vaknr. Begraafdatum Overledenen:</text:span>
                    </text:p>
                    <text:p text:style-name="table_al"/>
                    <text:p text:style-name="table_al">A 0424 13-09-1973 Dieuwertje de Vet</text:p>
                    <text:p text:style-name="table_al"> 31-12-1988 Jan Krijgsman</text:p>
                    <text:p text:style-name="table_al"/>
                    <text:p text:style-name="table_al">B 0775 13-04-1920 Reijer Jan van de Heijde</text:p>
                    <text:p text:style-name="table_al"> 28-04-1933 Henri Christiaan van de Heijde</text:p>
                    <text:p text:style-name="table_al"> 07-03-1957 Guurtje Over</text:p>
                    <text:p text:style-name="table_al"/>
                    <text:p text:style-name="table_al">B 0809 02-11-1993 Gerritje Maartje de Boer</text:p>
                    <text:p text:style-name="table_al"> 03-09-2001 Jan Pieter Beek</text:p>
                    <text:p text:style-name="table_al"/>
                    <text:p text:style-name="table_al">G 0554 24-06-1975 Walter Anton William Czeyki</text:p>
                    <text:p text:style-name="table_al"> 26-05-1978 Michelina Harmanna Joostens</text:p>
                    <text:p text:style-name="table_al"/>
                    <text:p text:style-name="table_al">G 0618 04-12-1944 Dirk Mulder</text:p>
                    <text:p text:style-name="table_al"> 25-02-1974 Neeltje Bakker</text:p>
                    <text:p text:style-name="table_al"/>
                    <text:p text:style-name="table_al">G 0722 28-09-1993 Zlatko Ljubicici</text:p>
                    <text:p text:style-name="table_al"/>
                    <text:p text:style-name="table_al">G 1071 02-02-1935 Abraham Butter</text:p>
                    <text:p text:style-name="table_al"> Abraham J. Butter</text:p>
                    <text:p text:style-name="table_al"> Neeltje Raven</text:p>
                    <text:p text:style-name="table_al"/>
                    <text:p text:style-name="table_al">H 1045 14-10-2008 Teuntje Adriana van Beek-Holewijn</text:p>
                    <text:p text:style-name="table_al"/>
                    <text:p text:style-name="table_al">H 1510 26-07-1943 Maarten Zwakman</text:p>
                    <text:p text:style-name="table_al"> 05-11-1974 Nicolaas Zwakman</text:p>
                    <text:p text:style-name="table_al"> 20-12-1983 Cornelia Frederika Groot</text:p>
                    <text:p text:style-name="table_al"/>
                    <text:p text:style-name="table_al">H 2149 02-09-1976 Johannes van Dolderen</text:p>
                    <text:p text:style-name="table_al"> 11-08-1989 Cornelia van Rietschoten</text:p>
                    <text:p text:style-name="table_al"> 21-12-2013 Trijntje Meijer – van Dolderen</text:p>
                    <text:p text:style-name="table_al"/>
                    <text:p text:style-name="table_al">K 0116 15-09-1984 Geertruida Maria Jonkman</text:p>
                    <text:p text:style-name="table_al"/>
                    <text:p text:style-name="table_al">P 0060 19-06-2003 Anser Hussain Shunu</text:p>
                    <text:p text:style-name="table_al"/>
                    <text:p text:style-name="table_al">P 0105 10-10-2003 Mustafe Mohamed Yusuf</text:p>
                    <text:p text:style-name="table_al"/>
                    <text:p text:style-name="table_al">T 0077 26-02-1992 Aldert Klaas de Ridder</text:p>
                    <text:p text:style-name="table_al"/>
                    <text:p text:style-name="table_al">T 0079 17-02-2003 Elisabeth Catharina Maria Ursem</text:p>
                    <text:p text:style-name="table_al"/>
                    <text:p text:style-name="table_al">T 0082 06-03-2003 Gijsbertha Meeuwissen</text:p>
                    <text:p text:style-name="table_al"> 22-05-2007 Klaus-Dieter Albert Otto Wunderink</text:p>
                    <text:p text:style-name="table_al"/>
                    <text:p text:style-name="table_al">T 0087 08-04-2003 Martin Christiaan Ens</text:p>
                    <text:p text:style-name="table_al"> 25-06-2008 Gerard Cornelis Ens</text:p>
                    <text:p text:style-name="table_al"> 18-05-1999 Catharina Ens-Habich</text:p>
                    <text:p text:style-name="table_al"/>
                    <text:p text:style-name="table_al">T 0091 29-04-2003 Marinus van Hees</text:p>
                    <text:p text:style-name="table_al"/>
                    <text:p text:style-name="table_al">T 0110 19-11-2003 Cornelia Stolk</text:p>
                    <text:p text:style-name="table_al"> 15-11-2007 Dirk Bakker</text:p>
                    <text:p text:style-name="table_al"/>
                    <text:p text:style-name="table_al">UM 0073 31-12-2003 Huub Effer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begraafplaats, Driehuizen 17 te Driehuizen</text:p>
                    <text:p text:style-name="table_al">V<text:span text:style-name="nadrukvet">aknr. Begraafdatum Overledenen:</text:span></text:p>
                    <text:p text:style-name="table_al"/>
                    <text:p text:style-name="table_al">0037 17-11-2004 Johannes Jakobus Klave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begraafplaats, Grote Dam 6 te De Rijp</text:p>
                    <text:p text:style-name="table_al">V<text:span text:style-name="nadrukvet">aknr. Begraafdatum Overledenen:</text:span></text:p>
                    <text:p text:style-name="table_al"/>
                    <text:p text:style-name="table_al">L 0014 06-06-1994 Martinus G.F.M. Leenders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 begraafplaats, Kerkelaan 5 te Koedijk</text:p>
                    <text:p text:style-name="table_al">V<text:span text:style-name="nadrukvet">aknr. Begraafdatum Overledenen:</text:span></text:p>
                    <text:p text:style-name="table_al"/>
                    <text:p text:style-name="table_al">OB 0160 06-06-1924 Jan Wiedijk</text:p>
                    <text:p text:style-name="table_al"> 21-09-1925 Neeltje Ris</text:p>
                    <text:p text:style-name="table_al"/>
                    <text:p text:style-name="table_al">I 0118 02-07-2003 Roelof Wittink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 begraafplaats, Dorpsstraat 43 te Markenbinnen</text:p>
                    <text:p text:style-name="table_al">V<text:span text:style-name="nadrukvet">aknr. Begraafdatum Overledenen:</text:span></text:p>
                    <text:p text:style-name="table_al"/>
                    <text:p text:style-name="table_al">0037/A 15-09-2003 Kiki Marie Jongens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 begraafplaats Dorpsstraat 65 te Oterleek</text:p>
                    <text:p text:style-name="table_al">V<text:span text:style-name="nadrukvet">aknr. Begraafdatum Overledenen:</text:span></text:p>
                    <text:p text:style-name="table_al"/>
                    <text:p text:style-name="table_al">G 0002 07-05-1962 Geertje Goe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begraafplaats, Oosteinde 2 te Schermerhorn</text:p>
                    <text:p text:style-name="table_al">V<text:span text:style-name="nadrukvet">aknr. Begraafdatum Overledenen:</text:span></text:p>
                    <text:p text:style-name="table_al"/>
                    <text:p text:style-name="table_al">X 0004 01-08-1970 Chr. Pols</text:p>
                    <text:p text:style-name="table_al"> 14-01-1997 O. Wever</text:p>
                    <text:p text:style-name="table_al"/>
                    <text:p text:style-name="table_al">Z 0005 11-04-2003 Mats Frederik Broekhuiz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RK begraafplaats, Oostmijzerdijk 3 te Schermerhorn</text:p>
                    <text:p text:style-name="table_al">V<text:span text:style-name="nadrukvet">aknr. Begraafdatum Overledenen:</text:span></text:p>
                    <text:p text:style-name="table_al"/>
                    <text:p text:style-name="table_al">0056 04-08-2003 Maria Christina J. de Groot-Jansen</text:p>
                    <text:p text:style-name="table_al"/>
                    <text:p text:style-name="table_al">J 0004 01-03-1989 G.W. Noord</text:p>
                    <text:p text:style-name="table_al"> 21-12-2007 Gerrit Borsjes</text:p>
                    <text:p text:style-name="table_al"/>
                    <text:p text:style-name="table_al">U 0003 05-08-2005 Jacob Dirk Vroegop</text:p>
                    <text:p text:style-name="table_al"/>
                    <text:p text:style-name="table_al">Nieuw 0016 10-09-2002 Cornelis Huijs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96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6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6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acant verklaring van gra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967</meta:user-defined>
    <meta:user-defined meta:name="OVERHEIDop.GmbID/DC.identifier">gmb-2024-206967</meta:user-defined>
    <meta:user-defined meta:name="OVERHEIDop.versieInformatie"/>
  </office:meta>
</office:document-meta>
</file>