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januari 2024 verleend Oosterstraat 18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januari 2024</text:p>
            <text:p text:style-name="common-al">Omschrijving: het plaatsen van een betonvoet bouwhek</text:p>
            <text:p text:style-name="common-al">Locatie: Oosterstraat 18, 9915PP 't Zandt</text:p>
            <text:p text:style-name="common-al">Zaaknummer: Z2023-0000297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978</meta:user-defined>
    <meta:user-defined meta:name="DCTERMS.abstract">APV ontheffing: 8 januari 2024 verleend voor het plaatsen van een betonvoet bouwhek op de locatie Oosterstraat 18, 9915PP 't Zandt</meta:user-defined>
    <dc:language>nl</dc:language>
    <meta:user-defined meta:name="OVERHEIDop.locatietype/OVERHEIDop.gebiedsmarkering">Punt</meta:user-defined>
    <meta:user-defined meta:name="DC.title">Kennisgeving besluit APV ontheffing: 8 januari 2024 verleend Oosterstraat 18, 9915PP 't Zand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96</meta:user-defined>
    <meta:user-defined meta:name="OVERHEIDop.GmbID/DC.identifier">gmb-2024-20696</meta:user-defined>
    <meta:user-defined meta:name="OVERHEIDop.versieInformatie"/>
  </office:meta>
</office:document-meta>
</file>