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Johan van Stalbergweg 4, 5816AG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ohan van Stalbergweg 4, 5816AG Vredepeel - </text:span>Vredefeesten Vredepeel d.d. 12-07-2024 t/m 14-07-2024 - zaaknummer Z2024-00007772 - ontvangstdatum 7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 Vredefeesten Vredepeel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695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5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5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772</meta:user-defined>
    <meta:user-defined meta:name="DCTERMS.abstract">Betreft: Aanvraag Evenementenvergunning - Johan van Stalbergweg 4, 5816AG Vredepeel</meta:user-defined>
    <dc:language>nl</dc:language>
    <meta:user-defined meta:name="OVERHEIDop.locatietype/OVERHEIDop.gebiedsmarkering">Punt</meta:user-defined>
    <meta:user-defined meta:name="DC.title">Evenementenvergunning - aanvraag - regulier - Johan van Stalbergweg 4, 5816AG Vredepeel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954</meta:user-defined>
    <meta:user-defined meta:name="OVERHEIDop.GmbID/DC.identifier">gmb-2024-206954</meta:user-defined>
    <meta:user-defined meta:name="OVERHEIDop.versieInformatie"/>
  </office:meta>
</office:document-meta>
</file>