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v. het plaatsen van een mobiele hoogwerker en vrachtwagen met luchtcompressor, Demer 24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88 </text:p>
            <text:p text:style-name="common-al"> Omschrijving: aanpassing vergunning m.b.v. het plaatsen van een mobiele hoogwerker en vrachtwagen met luchtcompress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4 5611A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9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88</meta:user-defined>
    <meta:user-defined meta:name="DCTERMS.abstract">aanpassing vergunning m.b.v. het plaatsen van een mobiele hoogwerker en vrachtwagen met luchtcompressor</meta:user-defined>
    <dc:language>nl</dc:language>
    <meta:user-defined meta:name="OVERHEIDop.locatietype/OVERHEIDop.gebiedsmarkering">Punt</meta:user-defined>
    <meta:user-defined meta:name="DC.title">Besluit op aanvraag: aanpassing vergunning m.b.v. het plaatsen van een mobiele hoogwerker en vrachtwagen met luchtcompressor, Demer 24 5611AS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51</meta:user-defined>
    <meta:user-defined meta:name="OVERHEIDop.GmbID/DC.identifier">gmb-2024-206951</meta:user-defined>
    <meta:user-defined meta:name="OVERHEIDop.versieInformatie"/>
  </office:meta>
</office:document-meta>
</file>