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een parkeerplaats aan Gasselterveld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Kadastraal bekend gemeente Gasselte, sectie E, 1718, uitbreiding parkeerplaats Gasselterveld (verzonden 06-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9 mei 2024 tot en met woensdag 19 jun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695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5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5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de uitbreiding van een parkeerplaats aan Gasselterveld te Gasselte</meta:user-defined>
    <meta:user-defined meta:name="DCTERMS.W3CDTF/DCTERMS.available">2024-05-10</meta:user-defined>
    <meta:user-defined meta:name="DCTERMS.W3CDTF/OVERHEIDop.jaargang">2024</meta:user-defined>
    <meta:user-defined meta:name="OVERHEIDop.publicationIssue">206950</meta:user-defined>
    <meta:user-defined meta:name="OVERHEIDop.GmbID/DC.identifier">gmb-2024-206950</meta:user-defined>
    <meta:user-defined meta:name="OVERHEIDop.versieInformatie"/>
  </office:meta>
</office:document-meta>
</file>