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diverse asbesthoudende materialen aan Peijerstraat 65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Peijerstraat 65a, 6101 GB te Echt / Echt-Susteren / ingekomen 1 mei 2024 / het verwijderen van diverse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94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4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4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diverse asbesthoudende materialen aan Peijerstraat 65a te Ech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946</meta:user-defined>
    <meta:user-defined meta:name="OVERHEIDop.GmbID/DC.identifier">gmb-2024-206946</meta:user-defined>
    <meta:user-defined meta:name="OVERHEIDop.versieInformatie"/>
  </office:meta>
</office:document-meta>
</file>