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Rijksstraatweg 174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Rijksstraatweg 174 te Haarlem het volgende besluit genomen:</text:p>
            <text:p text:style-name="common-al">Wij stemmen conform artikel 14 BUS in met het ingediende evaluatieverslag. De verontreinigingen zijn door het aanleggen van een duurzame aaneengesloten afdeklaag voldoende gesaneerd. Onder duurzame aaneengesloten afdeklaag zijn nog sterk verhoogde gehalten aan verontreinigende stoffen in de grond achtergebleven. </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10 mei en loopt tot 22 juni 2024.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10 mei tot 22juni 2024 digitaal inzien in de Publiekshal, bij de afdeling Dienstverlening, Raakspoort te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94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4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4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ing evaluatieverslag BUS-sanering Rijksstraatweg 174 te Haarlem</meta:user-defined>
    <meta:user-defined meta:name="DCTERMS.W3CDTF/DCTERMS.available">2024-05-13</meta:user-defined>
    <meta:user-defined meta:name="DCTERMS.W3CDTF/OVERHEIDop.jaargang">2024</meta:user-defined>
    <meta:user-defined meta:name="OVERHEIDop.publicationIssue">206945</meta:user-defined>
    <meta:user-defined meta:name="OVERHEIDop.GmbID/DC.identifier">gmb-2024-206945</meta:user-defined>
    <meta:user-defined meta:name="OVERHEIDop.versieInformatie"/>
  </office:meta>
</office:document-meta>
</file>