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splitsen van een woonboerderij aan Balloo 11 te Ba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Balloo, Balloo 11, 9458 TA, verbouwen en splitsen woonboerderij (verzonden 01-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9 mei 2024 tot en met woensdag 19 jun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693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3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3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splitsen van een woonboerderij aan Balloo 11 te Balloo</meta:user-defined>
    <meta:user-defined meta:name="DCTERMS.W3CDTF/DCTERMS.available">2024-05-10</meta:user-defined>
    <meta:user-defined meta:name="DCTERMS.W3CDTF/OVERHEIDop.jaargang">2024</meta:user-defined>
    <meta:user-defined meta:name="OVERHEIDop.publicationIssue">206937</meta:user-defined>
    <meta:user-defined meta:name="OVERHEIDop.GmbID/DC.identifier">gmb-2024-206937</meta:user-defined>
    <meta:user-defined meta:name="OVERHEIDop.versieInformatie"/>
  </office:meta>
</office:document-meta>
</file>