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doorbreken van 2 draagmuren op de benedenverdieping van een bestaande woning aan Illikhoven 3 te Roo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Illikhoven 3, 6116 AK te Roosteren / Echt-Susteren / ingekomen 30 april 2024 / het doorbreken van 2 draagmuren op de benedenverdieping van een bestaande woning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06936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936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936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vraag vergunning voor het doorbreken van 2 draagmuren op de benedenverdieping van een bestaande woning aan Illikhoven 3 te Roosteren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936</meta:user-defined>
    <meta:user-defined meta:name="OVERHEIDop.GmbID/DC.identifier">gmb-2024-206936</meta:user-defined>
    <meta:user-defined meta:name="OVERHEIDop.versieInformatie"/>
  </office:meta>
</office:document-meta>
</file>