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intern verbouwen en uitbreiden van het Kulturhus tot Huis van Borne, Marktstraat 23, 7622CP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4 een besluit genomen op de aanvraag met zaaknummer Z2023-00000344 voor Het intern verbouwen en uitbreiden van het Kulturhus tot Huis van Borne op locatie Marktstraat 23, 7622CP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4 april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0693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3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3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44</meta:user-defined>
    <meta:user-defined meta:name="DCTERMS.abstract">Betreft: Regulier Besluit op locatie Marktstraat 23, 7622CP Borne</meta:user-defined>
    <dc:language>nl</dc:language>
    <meta:user-defined meta:name="OVERHEIDop.locatietype/OVERHEIDop.gebiedsmarkering">Punt</meta:user-defined>
    <meta:user-defined meta:name="DC.title">Kennisgeving besluit op het intern verbouwen en uitbreiden van het Kulturhus tot Huis van Borne, Marktstraat 23, 7622CP Born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6935</meta:user-defined>
    <meta:user-defined meta:name="OVERHEIDop.GmbID/DC.identifier">gmb-2024-206935</meta:user-defined>
    <meta:user-defined meta:name="OVERHEIDop.versieInformatie"/>
  </office:meta>
</office:document-meta>
</file>