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354, het bouwen van een kantoor en bedrijfshal (fase 2) Bedrijvenpark Twente Noord (Ambt-Almelo, R, 184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354</text:p>
            <text:p text:style-name="common-al">
            <text:span text:style-name="nadrukvet">Uiterlijke besluitdatum:</text:span> 24-06-2024</text:p>
            <text:p text:style-name="common-al">
            <text:span text:style-name="nadrukvet">Locatie:</text:span>  [AML01R01846]  Ambt-Almelo R 1846  </text:p>
            <text:p text:style-name="common-al">
            <text:span text:style-name="nadrukvet">Projectomschrijving:</text:span> het bouwen van een kantoor en bedrijfshal (fase 2) Bedrijvenpark Twente Noord (Ambt-Almelo, R, 1846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93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54</meta:user-defined>
    <meta:user-defined meta:name="DCTERMS.abstract">het bouwen van een kantoor en bedrijfshal (fase 2) Bedrijvenpark Twente Noord (Ambt-Almelo, R, 1846)</meta:user-defined>
    <dc:language>nl</dc:language>
    <meta:user-defined meta:name="OVERHEIDop.locatietype/OVERHEIDop.gebiedsmarkering">Punt</meta:user-defined>
    <meta:user-defined meta:name="DC.title">Verlenging beslistermijn omgevingsvergunning, zaaknummer Z/23/147354, het bouwen van een kantoor en bedrijfshal (fase 2) Bedrijvenpark Twente Noord (Ambt-Almelo, R, 1846)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32</meta:user-defined>
    <meta:user-defined meta:name="OVERHEIDop.GmbID/DC.identifier">gmb-2024-206932</meta:user-defined>
    <meta:user-defined meta:name="OVERHEIDop.versieInformatie"/>
  </office:meta>
</office:document-meta>
</file>