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ationaal MS Fonds, collecte 2024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7605 Nationaal MS Fonds</text:p>
            <text:p text:style-name="common-al">Activiteit: collecte 2024</text:p>
            <text:p text:style-name="common-al">Datum: van 27 mei 2024 tot en met 1 juni 2024</text:p>
            <text:p text:style-name="common-al">Plaats:  gemeente Rheden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692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2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2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Nationaal MS Fonds, collecte 2024, Gemeente Rhed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927</meta:user-defined>
    <meta:user-defined meta:name="OVERHEIDop.GmbID/DC.identifier">gmb-2024-206927</meta:user-defined>
    <meta:user-defined meta:name="OVERHEIDop.versieInformatie"/>
  </office:meta>
</office:document-meta>
</file>