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regeling beheer en toezicht basisregistratie personen gemeente Moerdijk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in zijn vergadering van 23 april 2024.</text:p>
            <text:p text:style-name="al"/>
            <text:p text:style-name="al">Gelet op de vaststelling van de Regeling beheer en toezicht BRP 2024, in de collegevergadering van 19 maart 2024, </text:p>
            <text:p text:style-name="al"/>
            <text:p text:style-name="al">Overwegende dat het noodzakelijk is de oude Regeling beheer en toezicht basisregistratie personen 2015 in te trekken voor de inwerkingtreding van de nieuwe regeling,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trekken de Regeling beheer en toezicht BRP 2015 gemeente Moerdijk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te Moerdijk op 23 april 2024</text:span></text:p>
          </text:section>
          <text:section text:name="ondertekening_id1-3-2-3-3">
            <text:p><text:span text:style-name="functie">Burgemeester,</text:span></text:p>
          </text:section>
          <text:section text:name="ondertekening_id1-3-2-3-4">
            <text:p><text:span text:style-name="functie">A.J. Moerkerke</text:span></text:p>
          </text:section>
          <text:section text:name="ondertekening_id1-3-2-3-5">
            <text:p><text:span text:style-name="functie">De secretaris,</text:span></text:p>
          </text:section>
          <text:section text:name="ondertekening_id1-3-2-3-6">
            <text:p><text:span text:style-name="functie">ir. J.C. Slagbo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692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regeling beheer en toezicht basisregistratie personen gemeente Moerdijk 2015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923</meta:user-defined>
    <meta:user-defined meta:name="OVERHEIDop.GmbID/DC.identifier">gmb-2024-206923</meta:user-defined>
    <meta:user-defined meta:name="OVERHEIDop.versieInformatie"/>
  </office:meta>
</office:document-meta>
</file>