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Slekkerstraat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Slekkerstraat, kadastraal sectie AC perceelnummer 436 te Echt / Echt-Susteren / ingekomen 25 april 2024 / het bouwen van een wonin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6919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1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1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woning aan Slekkerstraat te Echt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919</meta:user-defined>
    <meta:user-defined meta:name="OVERHEIDop.GmbID/DC.identifier">gmb-2024-206919</meta:user-defined>
    <meta:user-defined meta:name="OVERHEIDop.versieInformatie"/>
  </office:meta>
</office:document-meta>
</file>