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schouwen Zuid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4 een aanvraag met zaaknummer <text:span text:style-name="nadrukvet">Z2024-00000837 </text:span>hebben ontvangen voor het aanpassen en uitbreiden van een bedrijfspand op de locatie <text:span text:style-name="nadrukvet">Drieschouwen Zuid 3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Ingekomen aanvraag - Drieschouwen Zuid 35 in Axel</meta:user-defined>
    <dc:language>nl</dc:language>
    <meta:user-defined meta:name="OVERHEIDop.locatietype/OVERHEIDop.gebiedsmarkering">Vlak</meta:user-defined>
    <meta:user-defined meta:name="DC.title">Ingekomen aanvraag - Drieschouwen Zuid 35 in Ax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14</meta:user-defined>
    <meta:user-defined meta:name="OVERHEIDop.GmbID/DC.identifier">gmb-2024-206914</meta:user-defined>
    <meta:user-defined meta:name="OVERHEIDop.versieInformatie"/>
  </office:meta>
</office:document-meta>
</file>