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erlichting DVH Open tennistoernooi van 29 juni t/m 6 juli 2024, Clubhuis KLM Tennisvereniging "De Vliegende Holland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melding incidentele festiviteit ontvangen voor de locatie Clubhuis KLM Tennisvereniging "De Vliegende Hollander". De melding is geregistreerd onder zaaknummer Z2024-00001632. De melding betreft verlenging verlichting DVH Open tennistoernooi van 29 juni t/m 6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90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32</meta:user-defined>
    <meta:user-defined meta:name="DCTERMS.abstract">Betreft: melding op locatie Clubhuis KLM Tennisvereniging "De Vliegende Hollander"</meta:user-defined>
    <dc:language>nl</dc:language>
    <meta:user-defined meta:name="OVERHEIDop.locatietype/OVERHEIDop.gebiedsmarkering">Punt</meta:user-defined>
    <meta:user-defined meta:name="DC.title">Melding verlenging verlichting DVH Open tennistoernooi van 29 juni t/m 6 juli 2024, Clubhuis KLM Tennisvereniging "De Vliegende Hollander"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09</meta:user-defined>
    <meta:user-defined meta:name="OVERHEIDop.GmbID/DC.identifier">gmb-2024-206909</meta:user-defined>
    <meta:user-defined meta:name="OVERHEIDop.versieInformatie"/>
  </office:meta>
</office:document-meta>
</file>