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mantelzorgwoning aan Slekkerstraat 3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Slekkerstraat 38, 6102 VL te Echt / Echt-Susteren / ingekomen 26 april 2024 / het plaatsen van een tijdelijke mantelzorg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690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0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0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mantelzorgwoning aan Slekkerstraat 38 te Ech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907</meta:user-defined>
    <meta:user-defined meta:name="OVERHEIDop.GmbID/DC.identifier">gmb-2024-206907</meta:user-defined>
    <meta:user-defined meta:name="OVERHEIDop.versieInformatie"/>
  </office:meta>
</office:document-meta>
</file>