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5-2024 hebben wij met een buitenplanse omgevingsplanactiviteit een reguliere omgevingsvergunning verleend voor het gebruik als woning van het kantoor op het adres Langestraat 80 7491AJ Delden, [DDN02A08967]Straatnaam Stad-Delden A 8967 . Deze vergunning staat ingeschreven onder zaaknummer 00006429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690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0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0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2944</meta:user-defined>
    <meta:user-defined meta:name="DCTERMS.abstract">het wijzigen van de bestemming van kantoor naar wonen - Omgevingsvergunning enk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7-05-2024 hebben wij met een buitenplanse omgevingsplanactiviteit een reguliere omgevingsvergunning verleend voor het gebruik als woning van het kantoor op het adres Langestraat 80 7491AJ Delden, [DDN02A08967]Straatnaam Stad-Delden A 8967 . Deze vergunning staat ingeschreven onder zaaknummer 0000642944.</meta:user-defined>
    <meta:user-defined meta:name="DCTERMS.W3CDTF/DCTERMS.available">2024-05-10</meta:user-defined>
    <meta:user-defined meta:name="DCTERMS.W3CDTF/OVERHEIDop.jaargang">2024</meta:user-defined>
    <meta:user-defined meta:name="OVERHEIDop.publicationIssue">206905</meta:user-defined>
    <meta:user-defined meta:name="OVERHEIDop.GmbID/DC.identifier">gmb-2024-206905</meta:user-defined>
    <meta:user-defined meta:name="OVERHEIDop.versieInformatie"/>
  </office:meta>
</office:document-meta>
</file>