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llen van een boom aan Vrijheidshof 5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VERLENGEN BESLISTERMIJN (6 WEKEN) </text:span>
            </text:span>
          </text:p>
            <text:list text:style-name="id1-3-2-1-1-2">
              <text:list-item text:style-override="id1-3-2-1-1-2-1">
                <text:number>•</text:number>
                <text:p text:style-name="al">Gieten, Vrijheidshof 5, vellen bo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690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0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0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vellen van een boom aan Vrijheidshof 5 te Giet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02</meta:user-defined>
    <meta:user-defined meta:name="OVERHEIDop.GmbID/DC.identifier">gmb-2024-206902</meta:user-defined>
    <meta:user-defined meta:name="OVERHEIDop.versieInformatie"/>
  </office:meta>
</office:document-meta>
</file>