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weg maken, hebben of veranderen of het gebruik daarvan veranderen, Merwedestraat 16, 9406 RM Assen, Verzoeklocatie 2024031901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weg maken, hebben of veranderen of het gebruik daarvan veranderen aan de Merwedestraat 16, 9406 RM Assen, </text:span>
          </text:p>
            <text:p text:style-name="common-al">De gemeente Assen heeft een aanvraag voor een omgevingsvergunning ontvangen. De vergunning is aangevraagd voor Uitweg maken, hebben of veranderen of het gebruik daarvan veranderen aan de Merwedestraat 16, 9406 RM Assen, Verzoeklocatie 202403190137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03-2024. De gemeente neemt daarover waarschijnlijk voor 14-05-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9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74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Uitweg maken, hebben of veranderen of het gebruik daarvan veranderen, Merwedestraat 16, 9406 RM Assen, Verzoeklocatie 2024031901374</meta:user-defined>
    <meta:user-defined meta:name="DCTERMS.W3CDTF/DCTERMS.available">2024-05-10</meta:user-defined>
    <meta:user-defined meta:name="DCTERMS.W3CDTF/OVERHEIDop.jaargang">2024</meta:user-defined>
    <meta:user-defined meta:name="OVERHEIDop.publicationIssue">206901</meta:user-defined>
    <meta:user-defined meta:name="OVERHEIDop.GmbID/DC.identifier">gmb-2024-206901</meta:user-defined>
    <meta:user-defined meta:name="OVERHEIDop.versieInformatie"/>
  </office:meta>
</office:document-meta>
</file>