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orkehout 4-6, 7217T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is deze omgevingsvergunning bekend gemaakt aan de aanvrager van de vergunning:</text:p>
            <text:p text:style-name="common-al">Sporkehout 4-6, 7217TN Harfsen, het verbouwen van het hoofdgebouw tot kerkruimte en facilitaire ruimten, Z2023-010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07</meta:user-defined>
    <meta:user-defined meta:name="DCTERMS.abstract">Z2023-01007 Sporkehout 4-6, 7217TN Harfsen</meta:user-defined>
    <dc:language>nl</dc:language>
    <meta:user-defined meta:name="OVERHEIDop.locatietype/OVERHEIDop.gebiedsmarkering">Punt</meta:user-defined>
    <meta:user-defined meta:name="DC.title">Bekendgemaakte omgevingsvergunning Sporkehout 4-6, 7217TN Harfs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690</meta:user-defined>
    <meta:user-defined meta:name="OVERHEIDop.GmbID/DC.identifier">gmb-2024-20690</meta:user-defined>
    <meta:user-defined meta:name="OVERHEIDop.versieInformatie"/>
  </office:meta>
</office:document-meta>
</file>